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7805in"/>
    </style:style>
    <style:style style:name="TableColumn3" style:family="table-column">
      <style:table-column-properties style:column-width="0.1506in"/>
    </style:style>
    <style:style style:name="TableColumn4" style:family="table-column">
      <style:table-column-properties style:column-width="3.084in"/>
    </style:style>
    <style:style style:name="TableColumn5" style:family="table-column">
      <style:table-column-properties style:column-width="0.1729in"/>
    </style:style>
    <style:style style:name="TableColumn6" style:family="table-column">
      <style:table-column-properties style:column-width="1.6645in"/>
    </style:style>
    <style:style style:name="TableColumn7" style:family="table-column">
      <style:table-column-properties style:column-width="0.6673in"/>
    </style:style>
    <style:style style:name="TableColumn8" style:family="table-column">
      <style:table-column-properties style:column-width="0.6847in"/>
    </style:style>
    <style:style style:name="Table1" style:family="table" style:master-page-name="MP0">
      <style:table-properties style:width="7.2048in" style:rel-width="100%" fo:margin-left="0in" table:align="left"/>
    </style:style>
    <style:style style:name="TableRow9" style:family="table-row">
      <style:table-row-properties style:min-row-height="0.3777in" fo:keep-together="always"/>
    </style:style>
    <style:style style:name="TableCell10" style:family="table-cell">
      <style:table-cell-properties fo:border="none" fo:padding-top="0in" fo:padding-left="0.0194in" fo:padding-bottom="0in" fo:padding-right="0.0194in"/>
    </style:style>
    <style:style style:name="P11" style:parent-style-name="標題3" style:family="paragraph">
      <style:paragraph-properties fo:break-before="page" fo:text-align="center" fo:line-height="0.3194in"/>
      <style:text-properties style:font-name="標楷體" style:font-name-asian="標楷體"/>
    </style:style>
    <style:style style:name="TableRow12" style:family="table-row">
      <style:table-row-properties style:min-row-height="0.3736in" fo:keep-together="always"/>
    </style:style>
    <style:style style:name="TableCell13" style:family="table-cell">
      <style:table-cell-properties fo:border="none" style:vertical-align="bottom" fo:padding-top="0in" fo:padding-left="0.0194in" fo:padding-bottom="0in" fo:padding-right="0.0194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6" style:family="table-cell">
      <style:table-cell-properties fo:border="none" style:vertical-align="bottom" fo:padding-top="0in" fo:padding-left="0.0194in" fo:padding-bottom="0in" fo:padding-right="0.0194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9" style:family="table-row">
      <style:table-row-properties style:min-row-height="0.3784in" fo:keep-together="always"/>
    </style:style>
    <style:style style:name="TableCell20" style:family="table-cell">
      <style:table-cell-properties fo:border="none" style:vertical-align="bottom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none" style:vertical-align="bottom" fo:padding-top="0in" fo:padding-left="0.0194in" fo:padding-bottom="0in" fo:padding-right="0.0194in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none" style:vertical-align="bottom" fo:padding-top="0in" fo:padding-left="0.0194in" fo:padding-bottom="0in" fo:padding-right="0.0194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2" style:family="table-row">
      <style:table-row-properties style:min-row-height="0.2812in" fo:keep-together="always"/>
    </style:style>
    <style:style style:name="TableCell33" style:family="table-cell">
      <style:table-cell-properties fo:border="non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0.2812in" fo:keep-together="always"/>
    </style:style>
    <style:style style:name="TableCell36" style:family="table-cell">
      <style:table-cell-properties fo:border="non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2812in" fo:keep-together="always"/>
    </style:style>
    <style:style style:name="TableCell39" style:family="table-cell">
      <style:table-cell-properties fo:border="non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2812in" fo:keep-together="always"/>
    </style:style>
    <style:style style:name="TableCell42" style:family="table-cell">
      <style:table-cell-properties fo:border="non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2812in" fo:keep-together="always"/>
    </style:style>
    <style:style style:name="TableCell45" style:family="table-cell">
      <style:table-cell-properties fo:border="non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2812in" fo:keep-together="always"/>
    </style:style>
    <style:style style:name="TableCell48" style:family="table-cell">
      <style:table-cell-properties fo:border="non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2812in" fo:keep-together="always"/>
    </style:style>
    <style:style style:name="TableCell51" style:family="table-cell">
      <style:table-cell-properties fo:border="non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3916in" fo:keep-together="always"/>
    </style:style>
    <style:style style:name="TableCell54" style:family="table-cell">
      <style:table-cell-properties fo:border="none" fo:padding-top="0in" fo:padding-left="0.0194in" fo:padding-bottom="0in" fo:padding-right="0.0194in"/>
    </style:style>
    <style:style style:name="P55" style:parent-style-name="內文" style:family="paragraph">
      <style:paragraph-properties fo:margin-top="0.125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0" style:family="table-row">
      <style:table-row-properties style:min-row-height="0.3597in" fo:keep-together="always"/>
    </style:style>
    <style:style style:name="TableCell61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62" style:parent-style-name="內文" style:family="paragraph">
      <style:paragraph-properties fo:text-align="justify" fo:text-indent="3.8333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letter-spacing="0.075in" style:letter-kerning="false"/>
    </style:style>
    <style:style style:name="T77" style:parent-style-name="預設段落字型" style:family="text">
      <style:text-properties style:font-name="標楷體" style:font-name-asian="標楷體" fo:letter-spacing="0.0083in" style:letter-kerning="false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fo:keep-together="always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fo:keep-together="always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paragraph-properties fo:text-indent="0.1666in"/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fo:keep-together="always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純文字" style:family="paragraph">
      <style:text-properties style:font-name="標楷體" style:font-name-asian="標楷體"/>
    </style:style>
    <style:style style:name="P100" style:parent-style-name="內文" style:family="paragraph">
      <style:paragraph-properties fo:text-indent="0.1666in"/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fo:keep-together="always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fo:keep-together="always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line-height="0.2361in" fo:margin-left="0.1666in" fo:text-indent="-0.1666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fo:keep-together="always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純文字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text-indent="0.1666in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4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Row142" style:family="table-row">
      <style:table-row-properties fo:keep-together="always"/>
    </style:style>
    <style:style style:name="TableCell143" style:family="table-cell">
      <style:table-cell-properties fo:border="none" fo:padding-top="0in" fo:padding-left="0.0194in" fo:padding-bottom="0in" fo:padding-right="0.0194in"/>
    </style:style>
    <style:style style:name="P14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Row145" style:family="table-row">
      <style:table-row-properties style:min-row-height="0.3437in" fo:keep-together="always"/>
    </style:style>
    <style:style style:name="TableCell146" style:family="table-cell">
      <style:table-cell-properties fo:border="non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min-row-height="0.1458in" fo:keep-together="always"/>
    </style:style>
    <style:style style:name="TableCell149" style:family="table-cell">
      <style:table-cell-properties fo:border="non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0.1458in" fo:keep-together="always"/>
    </style:style>
    <style:style style:name="TableCell152" style:family="table-cell">
      <style:table-cell-properties fo:border="none" fo:padding-top="0in" fo:padding-left="0.0194in" fo:padding-bottom="0in" fo:padding-right="0.0194in"/>
    </style:style>
    <style:style style:name="P153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TableRow154" style:family="table-row">
      <style:table-row-properties style:min-row-height="0.1458in" fo:keep-together="always"/>
    </style:style>
    <style:style style:name="TableCell155" style:family="table-cell">
      <style:table-cell-properties fo:border="non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fo:keep-together="always"/>
    </style:style>
    <style:style style:name="TableCell158" style:family="table-cell">
      <style:table-cell-properties fo:border="non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none" fo:padding-top="0in" fo:padding-left="0.0194in" fo:padding-bottom="0in" fo:padding-right="0.0194in"/>
    </style:style>
    <style:style style:name="P161" style:parent-style-name="純文字" style:family="paragraph">
      <style:paragraph-properties fo:line-height="0.3333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6" style:parent-style-name="純文字" style:family="paragraph">
      <style:paragraph-properties fo:line-height="0.3333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line-height="0.3333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h text:style-name="P11" text:outline-level="3">預防接種前幼兒健康評估表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3">
            <text:p text:style-name="內文"><text:span text:style-name="T14">幼兒姓名:</text:span><text:span text:style-name="T15"><text:s text:c="25"/></text:span></text:p>
          </table:table-cell>
          <table:covered-table-cell/>
          <table:covered-table-cell/>
          <table:table-cell table:style-name="TableCell16" table:number-columns-spanned="4">
            <text:p text:style-name="內文"><text:span text:style-name="T17">性別:<text:s/></text:span><text:span text:style-name="T18"><text:s text:c="25"/>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出生日期:</text:p>
          </table:table-cell>
          <table:covered-table-cell/>
          <table:table-cell table:style-name="TableCell22">
            <text:p text:style-name="內文"><text:span text:style-name="T23"><text:s text:c="7"/></text:span><text:span text:style-name="T24"><text:s/>年<text:s/></text:span><text:span text:style-name="T25"><text:s text:c="7"/></text:span><text:span text:style-name="T26"><text:s/>月<text:s/></text:span><text:span text:style-name="T27"><text:s text:c="8"/></text:span><text:span text:style-name="T28"><text:s/>日</text:span></text:p>
          </table:table-cell>
          <table:table-cell table:style-name="TableCell29" table:number-columns-spanned="4">
            <text:p text:style-name="內文"><text:span text:style-name="T30">電話:<text:s/></text:span><text:span text:style-name="T31"><text:s text:c="25"/></text:span>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7">
            <text:p text:style-name="P34">擬接種疫苗種類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7">
            <text:p text:style-name="P37">□卡介苗 <text:s text:c="12"/>□B型肝炎疫苗 <text:s text:c="6"/>□白喉、破傷風、百日咳混合疫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7">
            <text:p text:style-name="P40">□小兒麻痺口服疫苗 <text:s text:c="2"/>□白喉、破傷風混合疫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7">
            <text:p text:style-name="P43">□麻疹疫苗 <text:s text:c="10"/>□水痘疫苗 <text:s text:c="10"/>□幼兒流感疫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7">
            <text:p text:style-name="P46">□麻疹、腿腺炎、德國麻疹混合疫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7">
            <text:p text:style-name="P49">□日本腦炎疫苗 <text:s text:c="6"/>□A型肝炎疫苗 <text:s text:c="6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7">
            <text:p text:style-name="P52">擬接種劑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7">
            <text:p text:style-name="P55"><text:span text:style-name="T56">□第一劑 <text:s/>□第二劑 <text:s/>□第三劑 <text:s/>□追加 <text:s/>□國小補種: 學校</text:span><text:span text:style-name="T57"><text:s text:c="11"/></text:span><text:span text:style-name="T58"><text:s/>班級</text:span><text:span text:style-name="T59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7">
            <text:p text:style-name="P62"><text:span text:style-name="T63">執行日期:<text:s/></text:span><text:span text:style-name="T64"><text:s text:c="6"/></text:span><text:span text:style-name="T65"><text:s/>年<text:s/></text:span><text:span text:style-name="T66"><text:s text:c="6"/></text:span><text:span text:style-name="T67"><text:s/>月</text:span><text:span text:style-name="T68"><text:s text:c="6"/></text:span><text:span text:style-name="T69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4">
            <text:p text:style-name="P72">鄉鎮</text:p>
            <text:p text:style-name="P73">市區</text:p>
          </table:table-cell>
          <table:table-cell table:style-name="TableCell74" table:number-columns-spanned="4" table:number-rows-spanned="2">
            <text:p text:style-name="P75"><text:span text:style-name="T76">評 估 內<text:s/></text:span><text:span text:style-name="T77">容</text:span></text:p>
          </table:table-cell>
          <table:covered-table-cell/>
          <table:covered-table-cell/>
          <table:covered-table-cell/>
          <table:table-cell table:style-name="TableCell78" table:number-columns-spanned="2">
            <text:p text:style-name="P79">評估結果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covered-table-cell/>
          <table:table-cell table:style-name="TableCell83">
            <text:p text:style-name="P84">是</text:p>
          </table:table-cell>
          <table:table-cell table:style-name="TableCell85">
            <text:p text:style-name="P86">否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4">
            <text:list text:style-name="LFO1" text:continue-numbering="true">
              <text:list-item>
                <text:p text:style-name="P90">以前預防接種後是否有嚴重特殊反應,如發高燒(40.5C以上)、</text:p>
              </text:list-item>
            </text:list>
            <text:p text:style-name="P91">抽痙、昏迷、休克、哭鬧3小時以上.....等</text:p>
          </table:table-cell>
          <table:covered-table-cell/>
          <table:covered-table-cell/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4">
            <text:p text:style-name="P99">2.是否曾對同一類疫苗或對疫苗的任何成分(如雞蛋、明膠及新<text:s/></text:p>
            <text:p text:style-name="P100">徽素)有過敏反應。</text:p>
          </table:table-cell>
          <table:covered-table-cell/>
          <table:covered-table-cell/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rows-spanned="4">
            <text:p text:style-name="P107">村里</text:p>
          </table:table-cell>
          <table:table-cell table:style-name="TableCell108" table:number-columns-spanned="4">
            <text:p text:style-name="P109">3.是否有嚴重心臟、肝臟、腎臟、白血病、癌症....等病史。</text:p>
          </table:table-cell>
          <table:covered-table-cell/>
          <table:covered-table-cell/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4">
            <text:p text:style-name="P117">4.一年內有否抽痙狀況。</text:p>
          </table:table-cell>
          <table:covered-table-cell/>
          <table:covered-table-cell/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4">
            <text:p text:style-name="P125">5.最近三天內有無就醫、吃藥等情形,現在身體有無任何病徵, 如發燒(38.5C以上)、嘔吐、呼吸困難...等或正服用八寶粉 、驚風散、珍珠粉、水楊酸(阿斯匹靈)等藥物。</text:p>
          </table:table-cell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4">
            <text:p text:style-name="P133">6.最三個月曾否肌肉注射兔疫球蛋白(免疫血清)或使用免疫抑制劑或輸過血者。<text:s/></text:p>
            <text:p text:style-name="P134">最近十一個月內是否曾靜脈注射免疫球妥白。</text:p>
          </table:table-cell>
          <table:covered-table-cell/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7">
            <text:p text:style-name="P141">※嬰幼兒服用未經衛生署核准及醫師處方之八寶粉、驚風散、珍珠粉等含重金屬之藥物 容易發生慢性鉛中毒導致腦症及死亡,故應告知家長勿服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7">
            <text:p text:style-name="P144">※曾接受靜脈注射高劑量免疫球蛋白治療時,應間隔十一個月再接受麻疹疫苗、水痘疫苗或麻疹、腮腺炎、德國麻疹混合疫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7">
            <text:p text:style-name="P147">※水痘疫苗接種後六星期內不可服用阿斯匹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7">
            <text:p text:style-name="P150">※以土評估結果請按各項疫苗之禁忌,決定是否給予接種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7">
            <text:p text:style-name="P153">※如無法判定,請協調家屬帶幼兒前往預注協辦醫院診所,請醫師檢查後再決定是否接種,但接種要有醫師的醫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7">
            <text:p text:style-name="P156">※接種疫苗前請詳細閱讀「兒童健康手冊」、「媽媽的親愛寶手冊」及相關衛教單張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4">
            <text:p text:style-name="P159">※本評估表紀錄後由各衛生所妥善保存一年。</text:p>
          </table:table-cell>
          <table:covered-table-cell/>
          <table:covered-table-cell/>
          <table:covered-table-cell/>
          <table:table-cell table:style-name="TableCell160" table:number-columns-spanned="3">
            <text:p text:style-name="P161"><text:span text:style-name="T162">評估後是否接種:是</text:span><text:span text:style-name="T163"><text:s text:c="6"/></text:span><text:span text:style-name="T164"><text:s text:c="2"/>否</text:span><text:span text:style-name="T165"><text:s text:c="7"/></text:span></text:p>
            <text:p text:style-name="P166"><text:span text:style-name="T167">評 估 者：</text:span><text:span text:style-name="T168"><text:s text:c="24"/></text:span></text:p>
            <text:p text:style-name="P169"><text:span text:style-name="T170">家長簽名：</text:span><text:span text:style-name="T171"><text:s text:c="24"/>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5513in" fo:margin-bottom="0.3541in" fo:margin-right="0.5513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預防接種前幼兒健康評估表</dc:title>
    <meta:initial-creator>小鍾哥</meta:initial-creator>
    <dc:creator>USER</dc:creator>
    <meta:creation-date>2017-07-24T09:08:00Z</meta:creation-date>
    <dc:date>2017-07-24T09:08:00Z</dc:date>
    <meta:template xlink:href="Normal.dotm" xlink:type="simple"/>
    <meta:editing-cycles>3</meta:editing-cycles>
    <meta:editing-duration>PT0S</meta:editing-duration>
    <meta:document-statistic meta:page-count="1" meta:paragraph-count="2" meta:word-count="170" meta:character-count="1137" meta:row-count="8" meta:non-whitespace-character-count="969"/>
  </office:meta>
</office:document-meta>
</file>