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917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282cm"/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 style:snap-to-layout-grid="false"/>
    </style:style>
    <style:style style:name="P12" style:family="paragraph" style:parent-style-name="Standard">
      <style:paragraph-properties fo:line-height="0.494cm" fo:orphans="2" fo:widows="2" style:text-autospace="none" style:vertical-align="bottom">
        <style:tab-stops>
          <style:tab-stop style:position="19.253cm"/>
        </style:tab-stops>
      </style:paragraph-properties>
    </style:style>
    <style:style style:name="P13" style:family="paragraph" style:parent-style-name="Standard">
      <style:paragraph-properties fo:margin-left="0cm" fo:margin-right="-0.097cm" fo:line-height="0.635cm" fo:text-indent="0cm" style:auto-text-indent="false"/>
    </style:style>
    <style:style style:name="P14" style:family="paragraph" style:parent-style-name="Standard">
      <style:paragraph-properties fo:margin-left="0cm" fo:margin-right="0.635cm" fo:line-height="0.56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2.40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318cm" fo:margin-bottom="0.318cm" style:contextual-spacing="false" fo:line-height="0.45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top="0.318cm" fo:margin-bottom="0.318cm" style:contextual-spacing="false" fo:line-height="0.353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1.376cm" fo:margin-right="0cm" fo:line-height="0.494cm" fo:text-indent="-1.376cm" style:auto-text-indent="false"/>
    </style:style>
    <style:style style:name="P19" style:family="paragraph" style:parent-style-name="Standard">
      <style:paragraph-properties fo:margin-left="1.376cm" fo:margin-right="0cm" fo:line-height="0.494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1.834cm" fo:margin-right="0cm" fo:line-height="0.494cm" fo:text-indent="-1.834cm" style:auto-text-indent="false">
        <style:tab-stops>
          <style:tab-stop style:position="1.111cm"/>
          <style:tab-stop style:position="9.313cm" style:type="center"/>
        </style:tab-stops>
      </style:paragraph-properties>
    </style:style>
    <style:style style:name="P21" style:family="paragraph" style:parent-style-name="Standard">
      <style:paragraph-properties fo:margin-left="5.001cm" fo:margin-right="5.001cm" fo:line-height="0.988cm" fo:text-align="justify" fo:text-align-last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0cm" fo:margin-right="0cm" fo:line-height="0.706cm" fo:text-indent="1.482cm" style:auto-text-indent="false"/>
    </style:style>
    <style:style style:name="P23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3.55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1.376cm" style:auto-text-indent="false"/>
    </style:style>
    <style:style style:name="P26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1" text:anchor-type="char" svg:x="13.64cm" svg:y="0.065cm" svg:width="4.306cm" svg:height="1.393cm" draw:z-index="0"><draw:text-box><text:p text:style-name="P2">病歷號碼：</text:p><text:p text:style-name="P2">姓 <text:s text:c="3"/>名：</text:p></draw:text-box></draw:frame>基隆市立慢性病防治所</text:p>
      <text:p text:style-name="P7"><text:span text:style-name="T2">病歷(含x光片)申請委託書</text:span></text:p>
      <text:p text:style-name="P3"/>
      <text:p text:style-name="P13"><text:span text:style-name="T3">本人(或法定代理人) </text:span><text:span text:style-name="T4"><text:s text:c="17"/></text:span><text:span text:style-name="T3"><text:s/>申請 </text:span><text:span text:style-name="T4"><text:s text:c="16"/></text:span><text:span text:style-name="T3">，因故無法親自前往辦理，特委託 </text:span><text:span text:style-name="T4"><text:s text:c="15"/></text:span><text:span text:style-name="T3"><text:s/>(與本人關係： <text:s text:c="8"/>)代為辦理。此代理行為視同本人行為，並由本人承擔一切責任。如代理人有逾越授權申請資料範圍，若將申請之資料作為它用時，由代理人依法負責。</text:span></text:p>
      <text:p text:style-name="P14"/>
      <text:p text:style-name="P9"><text:span text:style-name="T5">委託人</text:span><text:span text:style-name="T6">(病患或法定代理人)： <text:s text:c="16"/>(簽名或蓋章) <text:s/>身分證字號：</text:span></text:p>
      <text:p text:style-name="P4">地址： <text:s text:c="3"/>縣 <text:s text:c="6"/>鄉鎮 <text:s text:c="4"/>村 <text:s text:c="5"/>鄰 <text:s text:c="3"/>街 <text:s text:c="3"/>段 <text:s text:c="3"/>巷 <text:s text:c="2"/>弄 <text:s text:c="3"/>號</text:p>
      <text:p text:style-name="P15"><text:s/>市 <text:s text:c="8"/>區市 <text:s text:c="5"/>里 <text:s text:c="14"/>路</text:p>
      <text:p text:style-name="P11"><text:span text:style-name="T6">電話：</text:span><text:span text:style-name="T7"> <text:s text:c="20"/></text:span><text:span text:style-name="T6"><text:s text:c="6"/>行動電話：</text:span><text:span text:style-name="T7"> <text:s text:c="25"/></text:span></text:p>
      <text:p text:style-name="P5"/>
      <text:p text:style-name="P10"><text:span text:style-name="T9">受委託人</text:span><text:span text:style-name="T10">(委託人之配偶及親屬)： <text:s text:c="13"/>(簽名或蓋章) <text:s/>身分證字號：</text:span></text:p>
      <text:p text:style-name="P10"><text:span text:style-name="T9">與委託人之關係</text:span><text:span text:style-name="T10">：</text:span></text:p>
      <text:p text:style-name="P4">地址： <text:s text:c="3"/>縣 <text:s text:c="6"/>鄉鎮 <text:s text:c="4"/>村 <text:s text:c="5"/>鄰 <text:s text:c="3"/>街 <text:s text:c="3"/>段 <text:s text:c="3"/>巷 <text:s text:c="2"/>弄 <text:s text:c="3"/>號</text:p>
      <text:p text:style-name="P15"><text:s/>市 <text:s text:c="8"/>區市 <text:s text:c="5"/>里 <text:s text:c="14"/>路</text:p>
      <text:p text:style-name="P10"><text:span text:style-name="T6">電話：</text:span><text:span text:style-name="T7"> <text:s text:c="21"/></text:span><text:span text:style-name="T6"><text:s text:c="6"/>行動電話：</text:span><text:span text:style-name="T7"> <text:s text:c="24"/></text:span></text:p>
      <text:p text:style-name="P16">中華民國 <text:s text:c="13"/>年 <text:s text:c="11"/>月 <text:s text:c="14"/>日</text:p>
      <text:p text:style-name="P19">備註：</text:p>
      <text:p text:style-name="P18"><text:span text:style-name="T6"><text:s text:c="2"/>一、非本人申請診斷書或病歷(含電子病歷)紀錄，需備妥委託書、委託人及受委託人雙方證明文件正本，受委託人需為其配偶及親屬(直系親屬、旁系親屬、姻親親屬)。</text:span></text:p>
      <text:p text:style-name="P18"><text:span text:style-name="T6"><text:s text:c="2"/>二、病患病危者，其配偶及親屬申請診斷書或病歷(含電子病歷)紀錄，免備委託書，惟須備雙方身分證正本並填寫切結書。</text:span></text:p>
      <text:p text:style-name="P20"><text:span text:style-name="T6"><text:s text:c="2"/>三、病患死亡者(免填委託書)，申請人為其配偶及親屬，須具備除戶謄本正本(或死亡證</text:span></text:p>
      <text:p text:style-name="P20"><text:span text:style-name="T6"><text:s text:c="6"/>明)、申請人身份證正本、與病患關係證明文件(戶籍謄本或戶口名簿影本)。</text:span></text:p>
      <text:p text:style-name="P6"><text:s text:c="85"/></text:p>
      <text:p text:style-name="P21">切結書</text:p>
      <text:p text:style-name="P8"><text:span text:style-name="T3">病患 </text:span><text:span text:style-name="T4"><text:s text:c="13"/></text:span><text:span text:style-name="T3"><text:s/>(病歷號碼： <text:s text:c="10"/>)因病危無法填寫委託書，由其配偶及親屬-即本人 </text:span><text:span text:style-name="T4"><text:s text:c="11"/></text:span><text:span text:style-name="T3"><text:s/>辦理申請□診斷書 <text:s/>□病歷(含x光片)紀錄，爾後若有法律上之爭議，本人願負一切法律責任，恐口無憑，特立此切結書。</text:span></text:p>
      <text:p text:style-name="P22"><text:span text:style-name="T3">切結人： <text:s text:c="18"/>(簽名或蓋章) </text:span></text:p>
      <text:p text:style-name="P23">切結人身分證字號：</text:p>
      <text:p text:style-name="P22"><text:span text:style-name="T3">與病患關係：</text:span></text:p>
      <text:p text:style-name="P1"><text:span text:style-name="T6"><text:s text:c="6"/>地址： <text:s text:c="3"/>縣 <text:s text:c="6"/>鄉鎮 <text:s text:c="4"/>村 <text:s text:c="5"/>鄰 <text:s text:c="3"/>街 <text:s text:c="3"/>段 <text:s text:c="3"/>巷 <text:s text:c="2"/>弄 <text:s text:c="3"/>號</text:span></text:p>
      <text:p text:style-name="P24"><text:s/>市 <text:s text:c="7"/>區市 <text:s text:c="5"/>里 <text:s text:c="12"/>路</text:p>
      <text:p text:style-name="P25"><text:span text:style-name="T6">電話：</text:span><text:span text:style-name="T7"> <text:s text:c="21"/></text:span><text:span text:style-name="T6"><text:s text:c="6"/>行動電話：</text:span><text:span text:style-name="T7"> <text:s text:c="24"/></text:span></text:p>
      <text:p text:style-name="P17"><text:soft-page-break/>中華民國 <text:s text:c="13"/>年 <text:s text:c="11"/>月 <text:s text:c="14"/>日</text:p>
      <text:p text:style-name="P12"><text:span text:style-name="T6">※備註：上述所稱「親屬」指-直系親屬、旁系親屬、姻親親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基隆醫院</dc:title>
    <meta:initial-creator>hmisa</meta:initial-creator>
    <meta:creation-date>2015-06-02T15:09:00</meta:creation-date>
    <dc:creator>基隆市衛生局</dc:creator>
    <dc:date>2015-06-02T17:09:00</dc:date>
    <meta:print-date>2012-03-02T11:43:00</meta:print-date>
    <meta:editing-cycles>24</meta:editing-cycles>
    <meta:editing-duration>PT9M</meta:editing-duration>
    <meta:document-statistic meta:table-count="0" meta:image-count="0" meta:object-count="0" meta:page-count="2" meta:paragraph-count="31" meta:word-count="639" meta:character-count="1358" meta:non-whitespace-character-count="639"/>
    <meta:generator>LibreOffice/4.1.3.2$Windows_x86 LibreOffice_project/70feb7d99726f064edab4605a8ab840c50ec57a</meta:generator>
  </office:meta>
</office:document-meta>
</file>