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9cm" table:align="left" style:writing-mode="lr-tb"/>
    </style:style>
    <style:style style:name="表格1.A" style:family="table-column">
      <style:table-column-properties style:column-width="1.552cm"/>
    </style:style>
    <style:style style:name="表格1.B" style:family="table-column">
      <style:table-column-properties style:column-width="2.33cm"/>
    </style:style>
    <style:style style:name="表格1.C" style:family="table-column">
      <style:table-column-properties style:column-width="0.871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1.554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619cm"/>
    </style:style>
    <style:style style:name="表格1.H" style:family="table-column">
      <style:table-column-properties style:column-width="0.951cm"/>
    </style:style>
    <style:style style:name="表格1.I" style:family="table-column">
      <style:table-column-properties style:column-width="0.882cm"/>
    </style:style>
    <style:style style:name="表格1.J" style:family="table-column">
      <style:table-column-properties style:column-width="0.702cm"/>
    </style:style>
    <style:style style:name="表格1.K" style:family="table-column">
      <style:table-column-properties style:column-width="1.268cm"/>
    </style:style>
    <style:style style:name="表格1.L" style:family="table-column">
      <style:table-column-properties style:column-width="1.584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0.633cm"/>
    </style:style>
    <style:style style:name="表格1.Q" style:family="table-column">
      <style:table-column-properties style:column-width="1.004cm"/>
    </style:style>
    <style:style style:name="表格1.1" style:family="table-row">
      <style:table-row-properties style:min-row-height="0.88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07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18" style:family="table-row">
      <style:table-row-properties style:min-row-height="0.868cm" fo:keep-together="always"/>
    </style:style>
    <style:style style:name="表格1.19" style:family="table-row">
      <style:table-row-properties style:min-row-height="0.861cm" fo:keep-together="always"/>
    </style:style>
    <style:style style:name="表格1.20" style:family="table-row">
      <style:table-row-properties style:min-row-height="0.933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O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423cm"/>
      <style:text-properties style:font-name="標楷體" fo:font-size="10pt" fo:letter-spacing="-0.035cm" fo:language="zh" fo:country="TW" style:font-name-asian="標楷體" style:font-size-asian="10pt" style:language-asian="zh" style:country-asian="TW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353cm"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</style:style>
    <style:style style:name="P20" style:family="paragraph" style:parent-style-name="Standard">
      <style:paragraph-properties fo:margin-left="-0.076cm" fo:margin-right="0cm" fo:text-align="justify" style:justify-single-word="false" fo:text-indent="3.588cm" style:auto-text-indent="false"/>
    </style:style>
    <style:style style:name="T1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3" style:family="text">
      <style:text-properties style:font-name="標楷體" fo:font-size="17pt" style:text-underline-style="solid" style:text-underline-type="double" style:text-underline-width="auto" style:text-underline-color="font-color" style:font-name-asian="標楷體" style:font-size-asian="17pt" style:font-name-complex="標楷體" style:font-size-complex="17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type="double" style:text-underline-width="auto" style:text-underline-color="font-color" style:font-name-asian="標楷體" style:font-size-asian="10pt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基隆市立慢性病防治所</text:span></text:p>
      <text:p text:style-name="P1"><text:span text:style-name="T2"><text:s text:c="3"/>體　格　檢　查　表</text:span></text:p>
      <text:p text:style-name="P2"><text:span text:style-name="T4">　 <text:s text:c="4"/>檢查日期：民國 <text:s/>年 <text:s/>月 <text:s/>日 <text:s text:c="43"/>　 <text:s text:c="3"/>體檢字第 <text:s text:c="12"/>號</text:span></text:p>
      <text:p text:style-name="P14"><draw:frame draw:style-name="fr1" draw:name="框1" text:anchor-type="paragraph" svg:y="0.319cm" svg:width="17.84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H"/><table:table-column table:style-name="表格1.N"/><table:table-column table:style-name="表格1.O"/><table:table-column table:style-name="表格1.H"/><table:table-column table:style-name="表格1.Q"/><table:table-row table:style-name="表格1.1"><table:table-cell table:style-name="表格1.A1" table:number-rows-spanned="6" table:number-columns-spanned="2" office:value-type="string"><text:p text:style-name="P6"/><text:p text:style-name="P5">貼</text:p><text:p text:style-name="P5"/><text:p text:style-name="P5">相</text:p><text:p text:style-name="P5"/><text:p text:style-name="P5">片</text:p><text:p text:style-name="P5"/><text:p text:style-name="P5">處</text:p></table:table-cell><table:covered-table-cell/><table:table-cell table:style-name="表格1.A1" office:value-type="string"><text:p text:style-name="Standard"><text:span text:style-name="T4"><text:s/>姓</text:span></text:p><text:p text:style-name="Standard"><text:span text:style-name="T4"><text:s/>名</text:span></text:p></table:table-cell><table:table-cell table:style-name="表格1.D1" table:number-columns-spanned="4" office:value-type="string"><text:p text:style-name="P8"/><text:p text:style-name="P4"/></table:table-cell><table:covered-table-cell/><table:covered-table-cell/><table:covered-table-cell/><table:table-cell table:style-name="表格1.D1" office:value-type="string"><text:p text:style-name="P4">出生</text:p><text:p text:style-name="P4">日期</text:p></table:table-cell><table:table-cell table:style-name="表格1.I1" table:number-columns-spanned="4" office:value-type="string"><text:p text:style-name="P3"><text:span text:style-name="T4"><text:s text:c="2"/>年 <text:s text:c="4"/>月 <text:s text:c="3"/>日</text:span></text:p></table:table-cell><table:covered-table-cell/><table:covered-table-cell/><table:covered-table-cell/><table:table-cell table:style-name="表格1.M1" office:value-type="string"><text:p text:style-name="P5">性</text:p><text:p text:style-name="P5">別</text:p></table:table-cell><table:table-cell table:style-name="表格1.M1" table:number-columns-spanned="2" office:value-type="string"><text:p text:style-name="P5">男</text:p><text:p text:style-name="P5">女</text:p></table:table-cell><table:covered-table-cell/><table:table-cell table:style-name="表格1.M1" office:value-type="string"><text:p text:style-name="P5">結</text:p><text:p text:style-name="P5">婚</text:p></table:table-cell><table:table-cell table:style-name="表格1.Q1" office:value-type="string"><text:p text:style-name="P5">已</text:p><text:p text:style-name="P5">否</text:p></table:table-cell></table:table-row><table:table-row table:style-name="表格1.2"><table:covered-table-cell/><table:covered-table-cell/><table:table-cell table:style-name="表格1.A2" table:number-columns-spanned="2" office:value-type="string"><text:p text:style-name="P5">出生地</text:p></table:table-cell><table:covered-table-cell/><table:table-cell table:style-name="表格1.E2" table:number-columns-spanned="4" office:value-type="string"><text:p text:style-name="Standard"><text:span text:style-name="T8"><text:s text:c="10"/></text:span><text:span text:style-name="T4">省市 <text:s text:c="7"/>縣市</text:span></text:p></table:table-cell><table:covered-table-cell/><table:covered-table-cell/><table:covered-table-cell/><table:table-cell table:style-name="表格1.E2" table:number-columns-spanned="2" office:value-type="string"><text:p text:style-name="P5">住址</text:p></table:table-cell><table:covered-table-cell/><table:table-cell table:style-name="表格1.K2" table:number-columns-spanned="7" office:value-type="string"><text:p text:style-name="P7"/></table:table-cell><table:covered-table-cell/><table:covered-table-cell/><table:covered-table-cell/><table:covered-table-cell/><table:covered-table-cell/><table:covered-table-cell/></table:table-row><table:table-row table:style-name="表格1.3"><table:covered-table-cell/><table:covered-table-cell/><table:table-cell table:style-name="表格1.C3" table:number-columns-spanned="3" office:value-type="string"><text:p text:style-name="P5">身分證統一編號</text:p></table:table-cell><table:covered-table-cell/><table:covered-table-cell/><table:table-cell table:style-name="表格1.F3" table:number-columns-spanned="5" office:value-type="string"><text:p text:style-name="P7"/></table:table-cell><table:covered-table-cell/><table:covered-table-cell/><table:covered-table-cell/><table:covered-table-cell/><table:table-cell table:style-name="表格1.F3" office:value-type="string"><text:p text:style-name="P5">職業</text:p></table:table-cell><table:table-cell table:style-name="表格1.F3" table:number-columns-spanned="3" office:value-type="string"><text:p text:style-name="P7"/></table:table-cell><table:covered-table-cell/><table:covered-table-cell/><table:table-cell table:style-name="表格1.O3" table:number-columns-spanned="3" office:value-type="string"><text:p text:style-name="P9">檢查員</text:p></table:table-cell><table:covered-table-cell/><table:covered-table-cell/></table:table-row><table:table-row table:style-name="表格1.2"><table:covered-table-cell/><table:covered-table-cell/><table:table-cell table:style-name="表格1.C4" table:number-columns-spanned="12" office:value-type="string"><text:p text:style-name="P17"><text:span text:style-name="T4">1.身高： <text:s text:c="6"/>公分2.體重： <text:s text:c="3"/>公斤 <text:s text:c="7"/>3.脈搏： <text:s text:c="6"/>次/分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2" table:number-rows-spanned="3" table:number-columns-spanned="3" office:value-type="string"><text:p text:style-name="P7"/></table:table-cell><table:covered-table-cell/><table:covered-table-cell/></table:table-row><table:table-row table:style-name="表格1.2"><table:covered-table-cell/><table:covered-table-cell/><table:table-cell table:style-name="表格1.A2" table:number-columns-spanned="12" office:value-type="string"><text:p text:style-name="P17"><text:span text:style-name="T4">4.胸圍： <text:s text:c="7"/>公分(呼： <text:s text:c="4"/>公分) <text:s text:c="5"/>5.血壓： <text:s text:c="4"/>/ <text:s text:c="3"/>mmHg.</text:span></text:p><text:p text:style-name="P20"><text:span text:style-name="T4">(吸： <text:s text:c="4"/>公分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covered-table-cell/><table:covered-table-cell/><table:table-cell table:style-name="表格1.A2" table:number-columns-spanned="12" office:value-type="string"><text:p text:style-name="P17"><text:span text:style-name="T4">6.營養： <text:s text:c="10"/>7.發育： <text:s text:c="10"/>8.體溫： <text:s text:c="9"/>度(攝氏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14" office:value-type="string"><text:p text:style-name="P17"><text:span text:style-name="T4"><text:s/>9.眼 疾：左 <text:s text:c="12"/>右 <text:s text:c="12"/>10.辦色力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2" table:number-rows-spanned="2" table:number-columns-spanned="3" office:value-type="string"><text:p text:style-name="P9">眼科</text:p></table:table-cell><table:covered-table-cell/><table:covered-table-cell/></table:table-row><table:table-row table:style-name="表格1.2"><table:table-cell table:style-name="表格1.A2" table:number-columns-spanned="14" office:value-type="string"><text:p text:style-name="P17"><text:span text:style-name="T4">11.視 力：左　　　 (矯正： 　　　) <text:s/>右 　　　(矯正 　　　)　雙眼 　　　（矯正 　　　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table:number-columns-spanned="14" office:value-type="string"><text:p text:style-name="P17"><text:span text:style-name="T4">12.耳 疾：左 <text:s text:c="12"/>右 <text:s text:c="12"/>13.聴力： 左 <text:s text:c="13"/>右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2" table:number-rows-spanned="2" table:number-columns-spanned="3" office:value-type="string"><text:p text:style-name="P9">耳鼻喉科</text:p></table:table-cell><table:covered-table-cell/><table:covered-table-cell/></table:table-row><table:table-row table:style-name="表格1.2"><table:table-cell table:style-name="表格1.A2" table:number-columns-spanned="14" office:value-type="string"><text:p text:style-name="P17"><text:span text:style-name="T4">14.鼻： <text:s text:c="32"/>15.喉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14" office:value-type="string"><text:p text:style-name="P17"><text:span text:style-name="T4">16.口腔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2" table:number-rows-spanned="2" table:number-columns-spanned="3" office:value-type="string"><text:p text:style-name="P9">牙科</text:p></table:table-cell><table:covered-table-cell/><table:covered-table-cell/></table:table-row><table:table-row table:style-name="表格1.3"><table:table-cell table:style-name="表格1.A2" table:number-columns-spanned="14" office:value-type="string"><text:p text:style-name="P18"><text:span text:style-name="T4">17.牙齒：左　 <text:s/></text:span><text:span text:style-name="T6">8 7 6 5 4 3 2 1 </text:span><text:span text:style-name="T4"><text:s text:c="4"/>右 <text:s text:c="2"/></text:span><text:span text:style-name="T7">1 2 3 4 5 6 7 8 </text:span><text:span text:style-name="T4"><text:s text:c="2"/>○齲齒 ψ阻生齒</text:span></text:p><text:p text:style-name="P18"><text:span text:style-name="T4">　　　　　　　 8 7 6 5 4 3 2 1　　　 <text:s text:c="3"/>1 2 3 4 5 6 7 8 <text:s text:c="3"/>×欠齒 ▲補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14" office:value-type="string"><text:p text:style-name="P17"><text:span text:style-name="T4">18.皮膚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2" table:number-rows-spanned="2" table:number-columns-spanned="3" office:value-type="string"><text:p text:style-name="P9">皮膚科</text:p><text:p text:style-name="P9">泌尿科</text:p></table:table-cell><table:covered-table-cell/><table:covered-table-cell/></table:table-row><table:table-row table:style-name="表格1.2"><table:table-cell table:style-name="表格1.A2" table:number-columns-spanned="14" office:value-type="string"><text:p text:style-name="P17"><text:span text:style-name="T4">19.泌尿生殖器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table:number-columns-spanned="14" office:value-type="string"><text:p text:style-name="P17"><text:span text:style-name="T4">20.脊柱： <text:s text:c="17"/>21.四肢： <text:s text:c="20"/>22.畸形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2" table:number-rows-spanned="2" table:number-columns-spanned="3" office:value-type="string"><text:p text:style-name="P9">外科</text:p></table:table-cell><table:covered-table-cell/><table:covered-table-cell/></table:table-row><table:table-row table:style-name="表格1.3"><table:table-cell table:style-name="表格1.A2" table:number-columns-spanned="14" office:value-type="string"><text:p text:style-name="P17"><text:span text:style-name="T4">23.肛門： <text:s text:c="28"/>24.疝氣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14" office:value-type="string"><text:p text:style-name="P17"><text:span text:style-name="T4">25.心臟： <text:s text:c="28"/>26.肺部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2" table:number-rows-spanned="6" table:number-columns-spanned="3" office:value-type="string"><text:p text:style-name="P9">內科</text:p></table:table-cell><table:covered-table-cell/><table:covered-table-cell/></table:table-row><table:table-row table:style-name="表格1.18"><table:table-cell table:style-name="表格1.A2" table:number-columns-spanned="14" office:value-type="string"><text:p text:style-name="P17"><text:span text:style-name="T4">27.動脈血管： <text:s text:c="24"/>28.靜脈曲張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A2" table:number-columns-spanned="14" office:value-type="string"><text:p text:style-name="P17"><text:span text:style-name="T4">29.腹部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" table:number-columns-spanned="14" office:value-type="string"><text:p text:style-name="P17"><text:span text:style-name="T4">30.神經系： <text:s text:c="26"/>31.言語精神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" table:number-columns-spanned="14" office:value-type="string"><text:p text:style-name="P17"><text:span text:style-name="T4">32.淋巴腺： <text:s text:c="26"/>33.甲狀腺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" table:number-columns-spanned="14" office:value-type="string"><text:p text:style-name="P10">34.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3" office:value-type="string"><text:p text:style-name="P16">用 途</text:p></table:table-cell><table:table-cell table:style-name="表格1.B23" table:number-columns-spanned="5" office:value-type="string"><text:p text:style-name="P11"/></table:table-cell><table:covered-table-cell/><table:covered-table-cell/><table:covered-table-cell/><table:covered-table-cell/><table:table-cell table:style-name="表格1.G23" table:number-columns-spanned="3" office:value-type="string"><text:p text:style-name="P5">主管人員簽章</text:p></table:table-cell><table:covered-table-cell/><table:covered-table-cell/><table:table-cell table:style-name="表格1.B23" table:number-columns-spanned="5" office:value-type="string"><text:p text:style-name="P11"/></table:table-cell><table:covered-table-cell/><table:covered-table-cell/><table:covered-table-cell/><table:covered-table-cell/><table:table-cell table:style-name="表格1.O23" table:number-columns-spanned="3" office:value-type="string"><text:p text:style-name="P6"/></table:table-cell><table:covered-table-cell/><table:covered-table-cell/></table:table-row></table:table></draw:text-box></draw:frame><draw:frame draw:style-name="fr2" draw:name="框2" text:anchor-type="char" svg:x="0cm" svg:y="0.318cm" svg:width="1.27cm" svg:height="2.223cm" draw:z-index="1"><draw:text-box><text:p text:style-name="P12">注意事項：</text:p></draw:text-box></draw:frame></text:p>
      <text:p text:style-name="P4"><draw:frame draw:style-name="fr2" draw:name="框3" text:anchor-type="char" svg:x="0cm" svg:y="1.588cm" svg:width="1.27cm" svg:height="21.731cm" draw:z-index="2"><draw:text-box><text:p text:style-name="P13">一、本證明未蓋關防及相片騎縫印者無效。 <text:s text:c="13"/>三、本證明書自檢查之日起（三個月）有效。</text:p><text:p text:style-name="P13">二、受檢人應自行貼妥最近正面脫帽相片方得辦理檢查。 <text:s/>四、本表格得視受檢人需要而施重點檢查。</text:p></draw:text-box></draw:frame> <text:s text:c="9"/></text:p>
      <text:p text:style-name="P15">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0.63cm" fo:margin-right="1.31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</dc:title>
    <meta:initial-creator>UserName</meta:initial-creator>
    <meta:creation-date>2015-06-09T14:08:00</meta:creation-date>
    <dc:creator>基隆市衛生局</dc:creator>
    <dc:date>2015-06-09T14:09:00</dc:date>
    <meta:print-date>2011-08-26T11:46:00</meta:print-date>
    <meta:editing-cycles>3</meta:editing-cycles>
    <meta:editing-duration>PT1M</meta:editing-duration>
    <meta:document-statistic meta:table-count="1" meta:image-count="0" meta:object-count="0" meta:page-count="1" meta:paragraph-count="61" meta:word-count="431" meta:character-count="1095" meta:non-whitespace-character-count="494"/>
    <meta:generator>LibreOffice/4.1.3.2$Windows_x86 LibreOffice_project/70feb7d99726f064edab4605a8ab840c50ec57a</meta:generator>
  </office:meta>
</office:document-meta>
</file>