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-2壹-縮2.5凸排">
      <style:paragraph-properties fo:margin-left="0.771cm" fo:margin-right="0cm" fo:line-height="0.6cm" fo:text-indent="-0.746cm" style:auto-text-indent="false"/>
    </style:style>
    <style:style style:name="P2" style:family="paragraph" style:parent-style-name="_32_-2壹-縮2.5凸排">
      <style:paragraph-properties fo:margin-left="0.771cm" fo:margin-right="0cm" fo:line-height="0.6cm" fo:text-indent="-0.746cm" style:auto-text-indent="false"/>
      <style:text-properties fo:color="#000000"/>
    </style:style>
    <style:style style:name="P3" style:family="paragraph" style:parent-style-name="_32_-2壹-縮2.5凸排">
      <style:paragraph-properties fo:margin-left="0cm" fo:margin-right="0cm" fo:margin-top="0.064cm" fo:margin-bottom="0cm" loext:contextual-spacing="false" fo:line-height="0.6cm" fo:text-indent="0cm" style:auto-text-indent="false"/>
    </style:style>
    <style:style style:name="P4" style:family="paragraph" style:parent-style-name="_32_-2壹-縮2.5凸排">
      <style:paragraph-properties fo:margin-left="0cm" fo:margin-right="0cm" fo:margin-top="0.064cm" fo:margin-bottom="0cm" loext:contextual-spacing="false" fo:line-height="0.6cm" fo:text-indent="0cm" style:auto-text-indent="false"/>
      <style:text-properties fo:color="#000000" style:font-name="標楷體" fo:font-weight="bold" style:font-weight-asian="bold" style:font-name-complex="標楷體" style:font-size-complex="14pt"/>
    </style:style>
    <style:style style:name="P5" style:family="paragraph" style:parent-style-name="_32_-2壹-縮2.5凸排" style:list-style-name="WW8Num2">
      <style:paragraph-properties fo:margin-left="1.111cm" fo:margin-right="0cm" fo:line-height="0.6cm" fo:text-indent="-1.087cm" style:auto-text-indent="false">
        <style:tab-stops/>
      </style:paragraph-properties>
    </style:style>
    <style:style style:name="P6" style:family="paragraph" style:parent-style-name="_32_-2壹-縮2.5凸排" style:list-style-name="WW8Num2">
      <style:paragraph-properties fo:margin-left="1.111cm" fo:margin-right="0cm" fo:line-height="0.6cm" fo:text-indent="-1.087cm" style:auto-text-indent="false">
        <style:tab-stops/>
      </style:paragraph-properties>
      <style:text-properties fo:color="#000000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style:snap-to-layout-grid="false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212cm" fo:margin-right="0cm" fo:line-height="0.6cm" fo:text-indent="0.988cm" style:auto-text-indent="false"/>
    </style:style>
    <style:style style:name="P13" style:family="paragraph" style:parent-style-name="Standard">
      <style:paragraph-properties fo:margin-left="0.212cm" fo:margin-right="0cm" fo:line-height="0.6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-0.212cm" fo:margin-right="0cm" fo:margin-top="0.318cm" fo:margin-bottom="0.064cm" loext:contextual-spacing="false" fo:line-height="0.6cm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64cm" fo:margin-bottom="0cm" loext:contextual-spacing="false" fo:line-height="0.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.235cm" style:auto-text-indent="false"/>
    </style:style>
    <style:style style:name="P17" style:family="paragraph" style:parent-style-name="Standard">
      <style:paragraph-properties fo:margin-left="0cm" fo:margin-right="0cm" fo:margin-top="0.064cm" fo:margin-bottom="0cm" loext:contextual-spacing="false" fo:line-height="0.6cm" fo:text-indent="2.72cm" style:auto-text-indent="false"/>
    </style:style>
    <style:style style:name="P18" style:family="paragraph" style:parent-style-name="Standard">
      <style:paragraph-properties fo:margin-top="0.127cm" fo:margin-bottom="0cm" loext:contextual-spacing="false" fo:line-height="0.6cm" fo:text-align="center" style:justify-single-word="false"/>
    </style:style>
    <style:style style:name="P19" style:family="paragraph" style:parent-style-name="Standard" style:master-page-name="Standard">
      <style:paragraph-properties fo:line-height="0.635cm" style:page-number="auto"/>
      <style:text-properties fo:font-size="14pt" style:font-name-asian="標楷體" style:font-size-asian="14pt" style:font-size-complex="14pt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0pt"/>
    </style:style>
    <style:style style:name="T10" style:family="text">
      <style:text-properties fo:font-size="14pt" fo:language="pt" fo:country="BR" style:font-name-asian="標楷體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complex="標楷體" style:font-size-complex="14pt"/>
    </style:style>
    <style:style style:name="T19" style:family="text">
      <style:text-properties fo:color="#000000" style:font-name="標楷體" fo:font-weight="bold" style:font-weight-asian="bold" style:font-name-complex="Century" style:font-size-complex="14pt"/>
    </style:style>
    <style:style style:name="T20" style:family="text">
      <style:text-properties fo:color="#000000" style:font-name="標楷體" fo:font-weight="bold" style:font-weight-asian="bold" style:font-name-complex="Century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000000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29.242cm" fo:min-width="20.1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/>
    </style:style>
    <style:style style:name="gr2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4.205cm" svg:y="-1.536cm" svg:width="9.287cm" svg:height="1.217cm" draw:z-index="3"><draw:text-box><text:p text:style-name="P11">到宅流感疫苗接種同意書</text:p></draw:text-box></draw:frame>《什麼是流感》</text:p>
      <text:p text:style-name="P13"><text:span text:style-name="T6">流感是由「流感病毒」所引起的急性呼吸道疾病，與一般感冒不同，通常症狀較明顯，病程也較長。常見的症狀包括發燒、頭痛、肌肉酸痛、疲倦、流鼻涕、喉嚨痛以及咳嗽等，有時會引起併發症，甚至導致死亡。最常見的併發症是肺炎，其他包括中耳炎、鼻竇炎、腦炎、腦病變，雷氏症候群和其他嚴重的感染症等。流感主要藉由咳嗽、打噴嚏等飛沫將病毒傳染給周圍的人，亦可能經由接觸到受污染物體表面上的流感病毒後，再觸摸自己的口、鼻而感染。罹患流感的人在發病的前</text:span><text:span text:style-name="T6">1</text:span><text:span text:style-name="T6">天到發病後的</text:span><text:span text:style-name="T6">3~7</text:span><text:span text:style-name="T6">天都可能會傳染給別人。</text:span></text:p>
      <text:p text:style-name="P14">《本季流感疫苗成分》</text:p>
      <text:p text:style-name="P13"><text:span text:style-name="T6">流感疫苗是一種不活化疫苗，政府採購的三價流感疫苗，包含</text:span><text:span text:style-name="T6">3</text:span><text:span text:style-name="T6">種不活化病毒成分，即</text:span><text:span text:style-name="T6">2</text:span><text:span text:style-name="T6">種</text:span><text:span text:style-name="T6">A</text:span><text:span text:style-name="T6">型（</text:span><text:span text:style-name="T6">H1N1</text:span><text:span text:style-name="T6">及</text:span><text:span text:style-name="T6">H3N2</text:span><text:span text:style-name="T6">）、</text:span><text:span text:style-name="T6">1</text:span><text:span text:style-name="T6">種</text:span><text:span text:style-name="T6">B</text:span><text:span text:style-name="T6">型。本</text:span><text:span text:style-name="T6">(104)</text:span><text:span text:style-name="T6">年度每劑疫苗含下列抗原成分：</text:span><text:bookmark-start text:name="OLE_LINK5"/><text:span text:style-name="T10">A/California/7/2009 (H1N1)pdm09-like virus; A/Switzerland/9715293/2013 (H3N2)-like virus; B/</text:span><text:span text:style-name="T9">Phuket/3073/2013-like virus</text:span><text:span text:style-name="T6">。</text:span><text:bookmark-end text:name="OLE_LINK5"/></text:p>
      <text:p text:style-name="P15">接種禁忌：</text:p>
      <text:p text:style-name="P1"><text:span text:style-name="T11">一、</text:span><text:span text:style-name="T11">已知對</text:span><text:span text:style-name="T11">「</text:span><text:span text:style-name="T11">蛋</text:span><text:span text:style-name="T11">」</text:span><text:span text:style-name="T11">之蛋白質</text:span><text:span text:style-name="T11">有嚴重</text:span><text:span text:style-name="T11">過敏者，</text:span><text:span text:style-name="T11">不予接種。</text:span></text:p>
      <text:p text:style-name="P1"><text:span text:style-name="T11">二、</text:span><text:span text:style-name="T11">已知對疫苗</text:span><text:span text:style-name="T11">的</text:span><text:span text:style-name="T11">成份</text:span><text:span text:style-name="T11">有</text:span><text:span text:style-name="T11">過敏者，</text:span><text:span text:style-name="T11">不予接種。</text:span></text:p>
      <text:p text:style-name="P2">三、過去注射曾經發生嚴重不良反應者，不予接種。</text:p>
      <text:p text:style-name="P4">接種注意事項：</text:p>
      <text:list xml:id="list1579615396" text:style-name="WW8Num2">
        <text:list-item>
          <text:p text:style-name="P6">發燒或正患有急性中重疾病者，宜待病情穩定後再接種。</text:p>
        </text:list-item>
        <text:list-item>
          <text:p text:style-name="P5"><text:span text:style-name="T11">出生未滿</text:span><text:span text:style-name="T11">6</text:span><text:span text:style-name="T11">個月，因無使用效益及安全性等臨床資料，故不予接種。</text:span></text:p>
        </text:list-item>
        <text:list-item>
          <text:p text:style-name="P6">先前接種本疫苗六週內曾發生GBS者，宜請醫師評估。</text:p>
        </text:list-item>
        <text:list-item>
          <text:p text:style-name="P6">其他經醫師評估不適合接種者，不予接種。</text:p>
        </text:list-item>
      </text:list>
      <text:p text:style-name="P3"><text:span text:style-name="T19">安全性及</text:span><text:span text:style-name="T19">副作用</text:span><text:span text:style-name="T19">：</text:span></text:p>
      <text:p text:style-name="P12"><text:span text:style-name="T2">流感疫苗是由死病毒製成的不活化疫苗，因此不會因為接種流感疫苗而得到流感。接種後可能會有注射部位疼痛、紅腫，少數的人會有全身性的輕微反應，如發燒、頭痛、肌肉酸痛、噁心、皮膚搔癢、蕁麻疹或紅疹等，ㄧ般會在發生後</text:span><text:span text:style-name="T5">1</text:span><text:span text:style-name="T2">至</text:span><text:span text:style-name="T5">2</text:span><text:span text:style-name="T2">天內自然恢復。和其他任何藥品一樣，雖然極少發生，但流感疫苗也有可能造成嚴重的副作用，如立即型過敏反應，甚至過敏性休克等不適情況（臨床表現包括呼吸困難、聲音沙啞、氣喘、眼睛或嘴唇腫脹、頭昏、心跳加速等），若不幸發生，通常於接種後幾分鐘至幾小時內即出現症狀。其它曾被零星報告過之不良事件包括神經系統症狀（如：臂神經叢炎、顏面神經麻痺、熱痙攣、腦脊髓炎、對稱性神經麻痺為表現的</text:span><text:span text:style-name="T5">Guillain-Barr</text:span><text:span text:style-name="T2">é症候群等）和血液系統症狀（如：暫時性血小板低下，臨床表現包括皮膚出現紫斑或出血點、出血時不易止血等）。除了</text:span><text:span text:style-name="T5">1976</text:span><text:span text:style-name="T2">年豬流感疫苗、</text:span><text:span text:style-name="T5">2009</text:span><text:span text:style-name="T2">年</text:span><text:span text:style-name="T5">H1N1</text:span><text:span text:style-name="T2">新型流感疫苗與部分季節性流感疫苗經流行病學研究證實與</text:span><text:span text:style-name="T5">Guillain-Barr</text:span><text:span text:style-name="T2">é症候群可能相關外，其他少有確切統計數據證明與接種流感疫苗有關。</text:span></text:p>
      <text:p text:style-name="P16"><text:span text:style-name="T8">本年度採購之流感疫苗皆不含硫柳汞成分。</text:span><text:span text:style-name="T22"> <text:s text:c="11"/></text:span></text:p>
      <text:p text:style-name="P17"><text:span text:style-name="T23">請經醫師評估後接種</text:span><text:span text:style-name="T22"> <text:s text:c="8"/></text:span><text:span text:style-name="T23">基隆市衛生局</text:span><text:span text:style-name="T22"> <text:s/></text:span><text:span text:style-name="T23">關心您</text:span></text:p>
      <text:p text:style-name="P18"><draw:line text:anchor-type="char" draw:z-index="2" draw:style-name="gr2" draw:text-style-name="P21" svg:x1="-0.635cm" svg:y1="0cm" svg:x2="17.145cm" svg:y2="0cm"><text:p/></draw:line><text:span text:style-name="T22"> </text:span><text:span text:style-name="T24">流感疫苗接種意</text:span><text:span text:style-name="T24">願</text:span><text:span text:style-name="T24">書</text:span></text:p>
      <text:p text:style-name="P9"><text:span text:style-name="T13">請</text:span><text:span text:style-name="T26">詳閱「</text:span><text:span text:style-name="T13">流感疫苗接種須知」並填妥意</text:span><text:span text:style-name="T13">願</text:span><text:span text:style-name="T13">書，經醫師評估後接種。</text:span></text:p>
      <text:p text:style-name="P8"><text:soft-page-break/><text:span text:style-name="T13">接種者姓名：ˍˍˍˍ</text:span><text:span text:style-name="T13">地址:­__________________________ <text:s/>電話:_____________</text:span></text:p>
      <text:p text:style-name="P10"><text:span text:style-name="T13">□本人、□家屬、□關係人</text:span><text:span text:style-name="T15"> <text:s text:c="8"/></text:span><text:span text:style-name="T13">已瞭解此項疫苗之保護效果、副作用及禁忌，並決定：</text:span><text:span text:style-name="T17">□同意接種，□不同意接種 <text:s text:c="4"/>簽名：</text:span><text:span text:style-name="T16"> <text:s text:c="12"/></text:span></text:p>
      <text:p text:style-name="P10"><text:span text:style-name="T13">日期：</text:span><text:span text:style-name="T13">ˍˍ</text:span><text:span text:style-name="T13">年</text:span><text:span text:style-name="T13">ˍˍ</text:span><text:span text:style-name="T13">月</text:span><text:span text:style-name="T13">ˍˍ</text:span><text:span text:style-name="T13">日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vertical-align="middle"/>
      <style:text-properties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_32_-2壹-縮2.5凸排" style:display-name="2-2壹-縮2.5凸排" style:family="paragraph">
      <style:paragraph-properties fo:margin-left="0.794cm" fo:margin-right="0cm" fo:line-height="0.882cm" fo:text-align="justify" style:justify-single-word="false" fo:orphans="0" fo:widows="0" fo:text-indent="-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mw-headline" style:family="text" style:parent-style-name="預設段落字型"/>
    <style:style style:name="word02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15cm" fo:text-indent="-0.847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29.242cm" fo:min-width="20.1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/>
    </style:style>
    <style:page-layout style:name="Mpm1">
      <style:page-layout-properties fo:page-width="21.001cm" fo:page-height="29.7cm" style:num-format="1" style:print-orientation="portrait" fo:margin-top="1.501cm" fo:margin-bottom="0.5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2" svg:width="21.002cm" svg:height="29.701cm" svg:x="0cm" svg:y="0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流感疫苗接種須知</dc:title>
    <meta:initial-creator>wawamei</meta:initial-creator>
    <meta:creation-date>2017-12-14T10:09:00</meta:creation-date>
    <dc:creator>WIN7</dc:creator>
    <dc:date>2017-12-14T10:09:00</dc:date>
    <meta:print-date>2014-03-12T17:09:00</meta:print-date>
    <meta:editing-cycles>2</meta:editing-cycles>
    <meta:document-statistic meta:table-count="0" meta:image-count="0" meta:object-count="0" meta:page-count="2" meta:paragraph-count="23" meta:word-count="1092" meta:character-count="1367" meta:non-whitespace-character-count="1291"/>
    <meta:generator>LibreOffice/5.3.0.3$Windows_x86 LibreOffice_project/7074905676c47b82bbcfbea1aeefc84afe1c50e1</meta:generator>
    <meta:user-defined meta:name="_AMO_XmlVersion">Empty</meta:user-defined>
  </office:meta>
</office:document-meta>
</file>